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Text_20_body" style:list-style-name="L1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 style:list-style-name="L1">
      <style:paragraph-properties fo:line-height="115%" fo:text-align="justify" style:justify-single-word="false"/>
      <style:text-properties style:font-name="Arial" fo:font-size="11pt" officeooo:paragraph-rsid="0037a3c2" style:font-size-asian="11pt" style:font-size-complex="11pt"/>
    </style:style>
    <style:style style:name="P9" style:family="paragraph" style:parent-style-name="Text_20_body" style:list-style-name="L1">
      <style:paragraph-properties fo:line-height="115%" fo:text-align="justify" style:justify-single-word="false"/>
      <style:text-properties style:font-name="Arial" fo:font-size="11pt" officeooo:paragraph-rsid="0034ea37" style:font-size-asian="11pt" style:font-size-complex="11pt"/>
    </style:style>
    <style:style style:name="P10" style:family="paragraph" style:parent-style-name="Text_20_body" style:list-style-name="L2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bold" style:font-weight-asian="bold" style:font-name-complex="Times New Roman1" style:font-weight-complex="bold"/>
    </style:style>
    <style:style style:name="T3" style:family="text">
      <style:text-properties fo:font-variant="normal" fo:text-transform="none" fo:letter-spacing="normal" fo:font-style="normal" fo:font-weight="bold" officeooo:rsid="002d49af" style:font-weight-asian="bold" style:font-name-complex="Times New Roman1" style:font-weight-complex="bold"/>
    </style:style>
    <style:style style:name="T4" style:family="text">
      <style:text-properties fo:font-variant="normal" fo:text-transform="none" fo:letter-spacing="normal" fo:font-style="normal" fo:font-weight="normal" style:font-weight-asian="normal" style:font-name-complex="Times New Roman1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1ac15b" style:font-weight-asian="normal" style:font-name-complex="Times New Roman1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26ad0f" style:font-weight-asian="normal" style:font-name-complex="Times New Roman1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283929" style:font-weight-asian="normal" style:font-name-complex="Times New Roman1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2a2d75" style:font-weight-asian="normal" style:font-name-complex="Times New Roman1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2fd28b" style:font-weight-asian="normal" style:font-name-complex="Times New Roman1" style:font-weight-complex="normal"/>
    </style:style>
    <style:style style:name="T10" style:family="text">
      <style:text-properties fo:font-variant="normal" fo:text-transform="none" fo:letter-spacing="normal" fo:font-style="normal" officeooo:rsid="002d49af"/>
    </style:style>
    <style:style style:name="T11" style:family="text">
      <style:text-properties fo:font-variant="normal" fo:text-transform="none" fo:font-size="9pt" fo:letter-spacing="normal" fo:font-style="normal" style:font-size-asian="9pt" style:font-size-complex="9pt"/>
    </style:style>
    <style:style style:name="T12" style:family="text">
      <style:text-properties fo:font-variant="normal" fo:text-transform="none" fo:font-size="9pt" fo:letter-spacing="normal" fo:font-style="normal" officeooo:rsid="00119e61" style:font-size-asian="9pt" style:font-size-complex="9pt"/>
    </style:style>
    <style:style style:name="T13" style:family="text">
      <style:text-properties fo:font-variant="normal" fo:text-transform="none" fo:font-size="9pt" fo:letter-spacing="normal" fo:font-style="normal" officeooo:rsid="001fb21a" style:font-size-asian="9pt" style:font-size-complex="9pt"/>
    </style:style>
    <style:style style:name="T14" style:family="text">
      <style:text-properties fo:font-variant="normal" fo:text-transform="none" fo:font-size="9pt" fo:letter-spacing="normal" fo:font-style="normal" officeooo:rsid="003b0e60" style:font-size-asian="9pt" style:font-size-complex="9pt"/>
    </style:style>
    <style:style style:name="T15" style:family="text">
      <style:text-properties fo:font-variant="normal" fo:text-transform="none" fo:color="#000000" loext:opacity="100%" fo:letter-spacing="normal" fo:font-style="normal" fo:font-weight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18a507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2b8fe4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33498b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Arial" fo:font-size="11pt" style:font-size-asian="11pt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b135e" style:font-weight-asian="bold" style:font-weight-complex="bold"/>
    </style:style>
    <style:style style:name="T23" style:family="text">
      <style:text-properties fo:font-weight="bold" officeooo:rsid="002cfcba" style:font-weight-asian="bold" style:font-weight-complex="bold"/>
    </style:style>
    <style:style style:name="T24" style:family="text">
      <style:text-properties fo:font-weight="bold" officeooo:rsid="002edc60" style:font-weight-asian="bold" style:font-weight-complex="bold"/>
    </style:style>
    <style:style style:name="T25" style:family="text">
      <style:text-properties fo:font-weight="bold" officeooo:rsid="003c9f72" style:font-weight-asian="bold" style:font-weight-complex="bold"/>
    </style:style>
    <style:style style:name="T26" style:family="text">
      <style:text-properties fo:font-weight="bold" style:font-weight-asian="bold" style:font-name-complex="Times New Roman1" style:font-weight-complex="bold"/>
    </style:style>
    <style:style style:name="T27" style:family="text">
      <style:text-properties fo:font-weight="bold" officeooo:rsid="002d49af" style:font-weight-asian="bold" style:font-name-complex="Times New Roman1" style:font-weight-complex="bold"/>
    </style:style>
    <style:style style:name="T28" style:family="text">
      <style:text-properties officeooo:rsid="00119e61"/>
    </style:style>
    <style:style style:name="T29" style:family="text">
      <style:text-properties officeooo:rsid="00143f5e"/>
    </style:style>
    <style:style style:name="T30" style:family="text">
      <style:text-properties officeooo:rsid="001ac15b"/>
    </style:style>
    <style:style style:name="T31" style:family="text">
      <style:text-properties officeooo:rsid="001c74cd"/>
    </style:style>
    <style:style style:name="T32" style:family="text">
      <style:text-properties officeooo:rsid="001e7ea4"/>
    </style:style>
    <style:style style:name="T33" style:family="text">
      <style:text-properties officeooo:rsid="0026120f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2bc62d"/>
    </style:style>
    <style:style style:name="T36" style:family="text">
      <style:text-properties officeooo:rsid="002cfcba"/>
    </style:style>
    <style:style style:name="T37" style:family="text">
      <style:text-properties officeooo:rsid="003186f9"/>
    </style:style>
    <style:style style:name="T38" style:family="text">
      <style:text-properties officeooo:rsid="0033498b"/>
    </style:style>
    <style:style style:name="T39" style:family="text">
      <style:text-properties style:font-name-complex="Times New Roman1"/>
    </style:style>
    <style:style style:name="T40" style:family="text">
      <style:text-properties officeooo:rsid="001ac15b" style:font-name-complex="Times New Roman1"/>
    </style:style>
    <style:style style:name="T41" style:family="text">
      <style:text-properties officeooo:rsid="0026ad0f" style:font-name-complex="Times New Roman1"/>
    </style:style>
    <style:style style:name="T42" style:family="text">
      <style:text-properties officeooo:rsid="002a2d75" style:font-name-complex="Times New Roman1"/>
    </style:style>
    <style:style style:name="T43" style:family="text">
      <style:text-properties style:font-name="Arial" fo:font-size="11pt" style:font-size-asian="11pt" style:font-size-complex="11pt"/>
    </style:style>
    <style:style style:name="T44" style:family="text">
      <style:text-properties style:font-name="Arial" fo:font-size="11pt" officeooo:rsid="0014876c" style:font-size-asian="11pt" style:font-size-complex="11pt"/>
    </style:style>
    <style:style style:name="T45" style:family="text">
      <style:text-properties officeooo:rsid="00391657"/>
    </style:style>
    <style:style style:name="T46" style:family="text">
      <style:text-properties officeooo:rsid="003b0e60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9">Regulamin</text:span><text:span text:style-name="T39"> konkurs</text:span><text:span text:style-name="T40">u</text:span><text:span text:style-name="T39"> dla dzieci i młodzieży </text:span></text:p>
      <text:p text:style-name="P1"><text:span text:style-name="T1">„</text:span><text:span text:style-name="T10">Książka? Film?… KOMIKS!</text:span><text:span text:style-name="T1">”</text:span></text:p>
      <text:p text:style-name="P4"><text:span text:style-name="T40">realizowanego w ramach </text:span><text:span text:style-name="T41">projektu <text:s/>„Książka i film” </text:span></text:p>
      <text:p text:style-name="P4"><text:span text:style-name="T41">dofinansowanego</text:span><text:span text:style-name="T39"> </text:span><text:span text:style-name="T42">ze środków Fundacji PZU</text:span></text:p>
      <text:p text:style-name="P3"/>
      <text:list xml:id="list2182240015" text:style-name="L1">
        <text:list-item>
          <text:p text:style-name="P7"/>
          <text:p text:style-name="P8">Organizator konkursu</text:p>
          <text:p text:style-name="P8">Organizatorem konkursu <text:span text:style-name="T2">„</text:span><text:span text:style-name="T3">Książka? Film?… KOMIKS!</text:span><text:span text:style-name="T2">”</text:span><text:span text:style-name="T4"> </text:span><text:span text:style-name="T5">realizowanego w ramach </text:span><text:span text:style-name="T6">proje</text:span><text:span text:style-name="T9">k</text:span><text:span text:style-name="T6">tu <text:s/>„Książka i film” dofinansowanego</text:span><text:span text:style-name="T7"> </text:span><text:span text:style-name="T8">ze środków Fundacji PZU</text:span><text:span text:style-name="T34"> </text:span>jest Chełmska Biblioteka Publiczna im. Marii Pauliny Orsetti w Chełmie, 22-100 Chełm, ul. Partyzantów 40. </text:p>
        </text:list-item>
        <text:list-item>
          <text:p text:style-name="P7"/>
          <text:p text:style-name="P7">Uczestnicy konkursu </text:p>
          <text:p text:style-name="P7">Uczestnikiem konkursu może być osoba niepełnoletnia zapisana do dowolnej placówki <text:span text:style-name="T28">o</text:span><text:span text:style-name="T33">r</text:span><text:span text:style-name="T28">ganizatora</text:span>. Uczestnicy przystępują do konkursu za zgodą rodziców/opiekunów prawnych. </text:p>
          <text:p text:style-name="P7">Konkurs przebiega w dwóch kategoriach wiekowych: </text:p>
          <text:p text:style-name="P7">I kategoria wiekowa: 6-9 lat </text:p>
          <text:p text:style-name="P7">II kategoria wiekowa: 10-14 lat. </text:p>
        </text:list-item>
        <text:list-item>
          <text:p text:style-name="P7"/>
          <text:p text:style-name="P7">Zadanie konkursowe oraz warunki uczestnictwa</text:p>
        </text:list-item>
      </text:list>
      <text:p text:style-name="P2"><text:tab/><text:span text:style-name="T35">Zadaniem konkursowym jest wykonanie krótkiej formy komiksowej przedstawiającej </text:span><text:span text:style-name="T37">scenkę</text:span><text:span text:style-name="T35"> <text:tab/>z adaptacji filmowej wybranej książki. Technika wykonania prac w zakresie: grafiki,<text:tab/></text:span><text:span text:style-name="T37">ma</text:span><text:span text:style-name="T35">larstwa, grafiki komputerowej; </text:span><text:span text:style-name="T36">w formacie A3, na planszy lub</text:span><text:span text:style-name="T38"> </text:span><text:span text:style-name="T36">kartonie technicznym.</text:span><text:span text:style-name="T35"> <text:tab/></text:span><text:span text:style-name="T36">Minimalna ilość scenek – 4.</text:span></text:p>
      <text:p text:style-name="P2"><text:span text:style-name="T36"><text:tab/>Warunkiem uczestnictwa w konkursie jest zapoznanie się z niniejszym regulaminem </text:span><text:span text:style-name="T37">oraz <text:tab/>ak</text:span><text:span text:style-name="T36">ceptacja jego postanowień przez rodzica lub opiekuna prawnego. </text:span></text:p>
      <text:list xml:id="list81534228770154" text:continue-numbering="true" text:style-name="L1">
        <text:list-item>
          <text:p text:style-name="P7"/>
          <text:p text:style-name="P7">Zgłaszanie prac:</text:p>
          <text:p text:style-name="P7"><text:span text:style-name="T15">* do każdej zgłoszonej pracy powinna być dołączona karta informacyjna o następującej treści: imię i nazwisko autora, wiek </text:span><text:span text:style-name="T16">uczestnika</text:span><text:span text:style-name="T15">, imię i nazwisko opiekuna;</text:span><text:span text:style-name="T17"> p</text:span><text:span text:style-name="T18">race</text:span> powinny być sygnowane nazwiskami autorów wyłącznie na odwrocie. </text:p>
          <text:p text:style-name="P7">* do pracy należy dołączyć zgodę na przetwarzanie danych osobowych (załącznik do <text:span text:style-name="T28">R</text:span>egulaminu konkursu <text:span text:style-name="T26">„</text:span><text:span text:style-name="T27">Książka? Film?… KOMIKS!</text:span><text:span text:style-name="T26">”</text:span>);</text:p>
          <text:p text:style-name="P7">* zgłoszenia, do których nie będzie dołączona zgoda na przetwarzanie danych osobowych będą odrzucane;</text:p>
          <text:p text:style-name="P7">* <text:span text:style-name="T46">każdy u</text:span><text:span text:style-name="T45">czestnik może zgłosić jedną pracę;</text:span></text:p>
          <text:p text:style-name="P7">* praca konkursowa powinna zostać dostarczona do siedziby organizatora: Chełmska Biblioteka Publiczna im. Marii Pauliny Orsetti w Chełmie, ul. Partyzantów 40 <text:span text:style-name="T30">lub Filii Nr 2 (ul. Zachodnia 31) </text:span>w terminie <text:span text:style-name="T21"><text:s/></text:span><text:span text:style-name="T22">do </text:span><text:span text:style-name="T25">19</text:span><text:span text:style-name="T23"> </text:span><text:span text:style-name="T24">maja</text:span><text:span text:style-name="T21"> 202</text:span><text:span text:style-name="T22">3</text:span><text:span text:style-name="T21"> r.</text:span></text:p>
        </text:list-item>
        <text:list-item>
          <text:p text:style-name="P7"/>
          <text:p text:style-name="P7">Rozstrzygnięcie konkursu </text:p>
          <text:p text:style-name="P7">1. Oceny prac konkursowych dokona jury, którego skład organizator powoła po <text:soft-page-break/>zakończeniu przyjmowania zgłoszeń. Decyzje jury są ostateczne. </text:p>
          <text:p text:style-name="P7">2. O wynikach konkursu uczestnicy zostaną powiadomieni drogą elektroniczną lub telefonicznie.</text:p>
          <text:p text:style-name="P7">3. Zwycięzcy konkursu otrzymają nagrody, które zostaną przekazane w <text:span text:style-name="T38">wyznaczonym</text:span> terminie.</text:p>
          <text:p text:style-name="P7">4. Łączna pula nagród w konkursie wynosi 1000 zł.</text:p>
        </text:list-item>
        <text:list-item>
          <text:p text:style-name="P7"/>
          <text:p text:style-name="P7">Dostarczone prace konkursowe nie podlegają zwrotowi i pozostają własnością organizatora.</text:p>
        </text:list-item>
        <text:list-item>
          <text:p text:style-name="P7"/>
          <text:p text:style-name="P7">Nagrody nieodebrane w terminie <text:span text:style-name="T29">60</text:span> dni od ogłoszenia wyników zostaną do dyspozycji organizatora.</text:p>
        </text:list-item>
        <text:list-item>
          <text:p text:style-name="P7"/>
          <text:p text:style-name="P7">Prawo autorskie </text:p>
          <text:p text:style-name="P7">Zgłoszenie pracy do konkursu jest równoznaczne z: </text:p>
          <text:p text:style-name="P7">• udzieleniem organizatorowi nieodpłatnej i bezterminowej licencji na eksponowanie oraz publikowanie pracy w dowolnych mediach w celu promocji konkursu, np. w witrynie internetowej organizatora, na profilu społecznościowym Facebook organizatora lub w lokalnej prasie. </text:p>
          <text:p text:style-name="P7">• oświadczeniem, że praca konkursowa nie zagraża, ani nie naruszają praw osób trzecich w szczególności ich autorskich praw osobistych i majątkowych.</text:p>
        </text:list-item>
        <text:list-item>
          <text:p text:style-name="P7"/>
          <text:p text:style-name="P7">Informacje o zasadach przetwarzania danych osobowych uczestnika </text:p>
          <text:p text:style-name="P7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ganizator informuje, że: </text:p>
          <text:p text:style-name="P7">1. administratorem danych uczestnika będzie Chełmska Biblioteka Publiczna im. Marii Pa<text:span text:style-name="T31">u</text:span>liny Orsetti z siedzibą w Chełmie przy ul. Partyzantów 40, tel. 82 563 95 92, e-mail: sekretariat@chbp.chelm.pl; </text:p>
          <text:p text:style-name="P7">2. kontakt z Inspektorem Ochrony Danych - jak wyżej; </text:p>
          <text:p text:style-name="P7">3. dane osobowe uczestnika będą przetwarzane na podstawie art. 6 ust. 1 lit. a) Ogólnego rozporządzenia j.w. o ochronie danych (tj. na podstawie zgody uczestnika na przetwarzanie jego danych osobowych) w celu rozstrzygnięcia konkursu, przekazania nagrody, ewentualnej publikacji na liście laureatów w mediach internetowych lub tradycyjnych, nawiązania przez organizatora kontaktu z uczestnikiem w sprawie konkursu oraz wykonywania przez organizatora uprawnień wynikających z udzielonej przez uczestnika licencji; </text:p>
          <text:p text:style-name="P7">4. dane osobowe uczestnika będą przechowywane przez okres trwania konkursu, a po jego rozstrzygnięciu przez okres 10 lat; z tytułu udzielenia licencji - bezterminowo; </text:p>
          <text:p text:style-name="P7">5. uczestnik ma prawo do: żądania dostępu do danych osobowych, prawo ich sprostowania, usunięcia lub ograniczenia przetwarzania oraz prawo do cofnięcia zgody na przetwarzanie danych osobowych; cofnięcie zgody można zgłosić w formie pisemnej: • za <text:soft-page-break/>pomocą poczty elektronicznej na adres: sekretariat@chbp.chelm.pl; • osobiście: w sekretariacie administratora; • listownie (z dopiskiem: <text:span text:style-name="T2">„</text:span><text:span text:style-name="T3">Książka? Film?… KOMIKS!</text:span><text:span text:style-name="T2">”</text:span> - dane osobowe) na adres: Chełmska Biblioteka Publiczna im. Marii Pauliny Orsetti w Chełmie, ul. Partyzantów 40, 22-100 Chełm; </text:p>
          <text:p text:style-name="P7">6. uczestnikowi przysługuje prawo wniesienia skargi do organu nadzorczego, tj. Prezesa Urzędu Ochrony Danych; </text:p>
          <text:p text:style-name="P7">7. podanie danych osobowych w zakresie wynikającym z niniejszego regulaminu jest dobrowolne. </text:p>
          <text:p text:style-name="P9"><text:s/>IX.</text:p>
          <text:p text:style-name="P9">Postanowienia końcowe </text:p>
          <text:p text:style-name="P7">1. Regulamin konkursu jest dostępny na stronie internetowej organizatora www.chbp.chelm.pl. </text:p>
          <text:p text:style-name="P7">2. W sprawach nieuregulowanych niniejszym regulaminem zostaną zastosowane odpowiednie przepisy prawa polskiego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Załącznik do Regulaminu konkursu <text:span text:style-name="T26">„</text:span><text:span text:style-name="T27">Książka? Film?… KOMIKS!</text:span><text:span text:style-name="T26">”</text:span></text:p>
      <text:p text:style-name="P2"/>
      <text:p text:style-name="P1">Oświadczenie o wyrażeniu zgody na przetwarzanie danych osobowych</text:p>
      <text:p text:style-name="P1"><text:s/>i wykorzystanie wizerunku </text:p>
      <text:p text:style-name="P2">Ja niżej podpisana(-y)....................................................................................................……………..</text:p>
      <text:p text:style-name="P2">………………………………………………………………………………………………………………….</text:p>
      <text:p text:style-name="P2"><text:span text:style-name="T1"><text:tab/><text:tab/><text:tab/></text:span><text:span text:style-name="T11">(imię i nazwisko rodzica/opiekuna prawnego, </text:span><text:span text:style-name="T12">telefon kontaktowy, </text:span><text:span text:style-name="T13">adres e-mail</text:span><text:span text:style-name="T11">)</text:span></text:p>
      <text:p text:style-name="P2">wyrażam zgodę na uczestnictw<text:span text:style-name="T32">o</text:span> mojego dziecka …........................................................………….. …………………………………………………………………………………………………………………..</text:p>
      <text:p text:style-name="P2"><text:span text:style-name="T1"><text:tab/><text:tab/><text:tab/><text:tab/><text:tab/></text:span><text:span text:style-name="T11"><text:tab/>(imię i nazwisko dziecka/</text:span><text:span text:style-name="T12">podopiecznego</text:span><text:span text:style-name="T11">, wiek dziecka</text:span><text:span text:style-name="T14">)</text:span><text:span text:style-name="T1"> <text:s/><text:tab/> <text:s text:c="4"/>w konkursie </text:span><text:span text:style-name="T2">„</text:span><text:span text:style-name="T3">Książka? Film?… KOMIKS!</text:span><text:span text:style-name="T2">”.</text:span></text:p>
      <text:p text:style-name="P2"/>
      <text:p text:style-name="P2">• Oświadczam, że akceptuję postanowienia regulaminu konkursu <text:span text:style-name="T2">„</text:span><text:span text:style-name="T3">Książka? Film?… KOMIKS!</text:span><text:span text:style-name="T2">”.</text:span></text:p>
      <text:p text:style-name="P2">•Zostałam(-em) poinformowana(-y) o przysługujących mi prawach i zasadach przetwarzania danych osobowych w związku z uczestnictwem w konkursie <text:span text:style-name="T2">„</text:span><text:span text:style-name="T3">Książka? Film?… KOMIKS!</text:span><text:span text:style-name="T2">”</text:span><text:span text:style-name="T26">.</text:span></text:p>
      <text:p text:style-name="P2">• Wyrażam zgodę na przetwarzanie przez Chełmską Bibliotekę Publiczną im. Marii Pauliny Orsetti w Chełmie danych osobowych mojego dziecka w związku ze zgłoszeniem uczestnictwa w konkursie <text:span text:style-name="T2">„</text:span><text:span text:style-name="T3">Książka? Film?… KOMIKS!</text:span><text:span text:style-name="T2">”</text:span><text:span text:style-name="T26">.</text:span></text:p>
      <text:p text:style-name="P2">• Wyrażam zgodę na kontakt ze strony organizatora za pomocą środków komunikacji elektronicznej (telefon, e-mail) w sprawach związanych z konkursem <text:span text:style-name="T2">„</text:span><text:span text:style-name="T3">Książka? Film?… KOMIKS!</text:span><text:span text:style-name="T2">”</text:span><text:span text:style-name="T26">.</text:span></text:p>
      <text:p text:style-name="P2">• Udzielam organizatorowi nieodpłatnej i bezterminowej licencji na publikowanie pracy konkursowej <text:s/><text:span text:style-name="T2">„</text:span><text:span text:style-name="T3">Książka? Film?… KOMIKS!</text:span><text:span text:style-name="T2">”</text:span><text:span text:style-name="T21"> </text:span>w dowolnych mediach w celu promocji konkursu. </text:p>
      <text:p text:style-name="P6"><text:span text:style-name="T20">• </text:span><text:span text:style-name="T43">Wyrażam zgodę na nieodpłatne utrwalenie, wykorzystanie i powielanie zdjęć oraz nagrań audio/video mojego dziecka/podopiecznego w celach promocyjnych i archiwizacyjnych oraz umieszczenie tych materiałów na stronie internetowej </text:span><text:a xlink:type="simple" xlink:href="http://www.chbp.chelm.pl/" text:style-name="Internet_20_link" text:visited-style-name="Visited_20_Internet_20_Link"><text:span text:style-name="T43">www.chbp.chelm.pl</text:span></text:a><text:span text:style-name="T43">, </text:span><text:span text:style-name="T44">w serwisie Facebook www.facebook.com/chbpchelm </text:span><text:span text:style-name="T43"><text:s/>oraz w mediach.</text:span></text:p>
      <text:p text:style-name="P2"/>
      <text:list xml:id="list1432762101" text:style-name="L2">
        <text:list-header>
          <text:p text:style-name="P10"/>
        </text:list-header>
      </text:list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….........................................................................</text:p>
      <text:p text:style-name="P2"><text:tab/><text:tab/><text:tab/><text:tab/><text:tab/><text:tab/><text:tab/><text:tab/>(podpis rodzica/opiekuna prawnego)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2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16S</meta:editing-duration>
    <meta:editing-cycles>60</meta:editing-cycles>
    <meta:generator>LibreOffice/7.3.5.2$Windows_X86_64 LibreOffice_project/184fe81b8c8c30d8b5082578aee2fed2ea847c01</meta:generator>
    <dc:date>2023-05-10T08:15:32.731000000</dc:date>
    <meta:print-date>2023-04-06T09:42:54.544000000</meta:print-date>
    <meta:document-statistic meta:table-count="0" meta:image-count="0" meta:object-count="0" meta:page-count="4" meta:paragraph-count="70" meta:word-count="905" meta:character-count="7266" meta:non-whitespace-character-count="6347"/>
  </office:meta>
</office:document-meta>
</file>