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2736c0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15ae8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17438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175a43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officeooo:rsid="001df46c" officeooo:paragraph-rsid="0015ae8a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5ae8a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6e50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5a43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fo:font-weight="normal" officeooo:paragraph-rsid="0026e50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ae8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75a43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loext:opacity="100%" style:font-name="Arial1" fo:font-size="11pt" fo:font-weight="normal" officeooo:paragraph-rsid="0026e50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af7" style:font-weight-asian="bold" style:font-weight-complex="bold"/>
    </style:style>
    <style:style style:name="T3" style:family="text">
      <style:text-properties fo:font-weight="bold" officeooo:rsid="0026e500" style:font-weight-asian="bold" style:font-weight-complex="bold"/>
    </style:style>
    <style:style style:name="T4" style:family="text">
      <style:text-properties fo:font-weight="bold" officeooo:rsid="0026ad0f" style:font-weight-asian="bold" style:font-name-complex="Times New Roman" style:font-weight-complex="bold"/>
    </style:style>
    <style:style style:name="T5" style:family="text">
      <style:text-properties fo:font-weight="bold" officeooo:rsid="003e8427" style:font-weight-asian="bold" style:font-name-complex="Times New Roman" style:font-weight-complex="bold"/>
    </style:style>
    <style:style style:name="T6" style:family="text">
      <style:text-properties officeooo:rsid="001a59a6"/>
    </style:style>
    <style:style style:name="T7" style:family="text">
      <style:text-properties officeooo:rsid="001c585c"/>
    </style:style>
    <style:style style:name="T8" style:family="text">
      <style:text-properties officeooo:rsid="00224af7"/>
    </style:style>
    <style:style style:name="T9" style:family="text">
      <style:text-properties officeooo:rsid="0022e98d"/>
    </style:style>
    <style:style style:name="T10" style:family="text">
      <style:text-properties officeooo:rsid="0026e500"/>
    </style:style>
    <style:style style:name="T11" style:family="text">
      <style:text-properties officeooo:rsid="001ac15b" style:font-name-complex="Times New Roman"/>
    </style:style>
    <style:style style:name="T12" style:family="text">
      <style:text-properties officeooo:rsid="0026ad0f" style:font-name-complex="Times New Roman"/>
    </style:style>
    <style:style style:name="T13" style:family="text">
      <style:text-properties officeooo:rsid="003e8427" style:font-name-complex="Times New Roman"/>
    </style:style>
    <style:style style:name="T14" style:family="text">
      <style:text-properties fo:font-variant="normal" fo:text-transform="none" fo:letter-spacing="normal" fo:font-style="normal" officeooo:rsid="002a2d75" style:font-name-complex="Times New Roman"/>
    </style:style>
    <style:style style:name="T15" style:family="text">
      <style:text-properties fo:font-variant="normal" fo:text-transform="none" fo:letter-spacing="normal" fo:font-style="normal" officeooo:rsid="00427b33" style:font-name-complex="Times New Roman"/>
    </style:style>
    <style:style style:name="T16" style:family="text">
      <style:text-properties style:font-name="Arial1"/>
    </style:style>
    <style:style style:name="T17" style:family="text">
      <style:text-properties style:font-name="Arial1" officeooo:rsid="0026e500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style:font-name="Arial1" fo:font-size="11pt" officeooo:rsid="0026e500" style:font-size-asian="11pt" style:font-size-complex="11pt"/>
    </style:style>
    <style:style style:name="T20" style:family="text">
      <style:text-properties fo:color="#000000" loext:opacity="100%" fo:font-weight="normal" officeooo:rsid="001ac15b" style:font-weight-asian="normal" style:font-name-complex="Times New Roman" style:font-weight-complex="normal"/>
    </style:style>
    <style:style style:name="T21" style:family="text">
      <style:text-properties fo:color="#000000" loext:opacity="100%" fo:font-weight="normal" officeooo:rsid="0026ad0f" style:font-weight-asian="normal" style:font-name-complex="Times New Roman" style:font-weight-complex="normal"/>
    </style:style>
    <style:style style:name="T22" style:family="text">
      <style:text-properties fo:color="#000000" loext:opacity="100%" fo:font-weight="bold" officeooo:rsid="0026ad0f" style:font-weight-asian="bold" style:font-name-complex="Times New Roman" style:font-weight-complex="bold"/>
    </style:style>
    <style:style style:name="T23" style:family="text">
      <style:text-properties fo:color="#000000" loext:opacity="100%" fo:font-weight="bold" officeooo:rsid="003e8427" style:font-weight-asian="bold" style:font-name-complex="Times New Roman" style:font-weight-complex="bold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24">Regulamin konkursu </text:span></text:p>
      <text:p text:style-name="P1">„Wyślij książkę na wakacje” </text:p>
      <text:p text:style-name="P12"><text:span text:style-name="T11">realizowanego w ramach </text:span><text:span text:style-name="T12">projektu </text:span><text:span text:style-name="T4">„</text:span><text:span text:style-name="T5">Bliżej natury – dalej od uzależnień</text:span><text:span text:style-name="T12">” </text:span><text:span text:style-name="T15">z</text:span><text:span text:style-name="T14"> Miejskiego Programu Profilaktyki i Rozwiązywania Problemów Alkoholowych oraz Przeciwdziałania Narkomanii w Chełmie na lata 2022-2025 finansowanego przez Urząd Miasta Chełm</text:span></text:p>
      <text:p text:style-name="P6"/>
      <text:p text:style-name="P2">I. Organizator konkursu</text:p>
      <text:p text:style-name="P7">Organizatorem konkursu „Wyślij książkę na wakacje” <text:span text:style-name="T20">realizowanego w ramach </text:span><text:span text:style-name="T21">projektu </text:span><text:span text:style-name="T22">„</text:span><text:span text:style-name="T23">Bliżej natury – dalej od uzależnień</text:span><text:span text:style-name="T21">” </text:span>jest Chełmska Biblioteka Publiczna im. Marii Pauliny Orsetti w Chełmie, 22-100 Chełm, ul. Partyzantów 40.</text:p>
      <text:p text:style-name="P2"/>
      <text:p text:style-name="P2">II. Cel i tematyka konkursu</text:p>
      <text:p text:style-name="P6">Celem konkursu jest popularyzacja książki i czytelnictwa. Konkurs polega na stworzeniu fotografii z książką wypożyczoną ze zbiorów organizatora z naklejką akcji „Wyślij książkę na wakacje”, podczas wakacyjnego wypoczynku.</text:p>
      <text:p text:style-name="P6"/>
      <text:p text:style-name="P2">III. Uczestnicy konkursu</text:p>
      <text:p text:style-name="P6"><text:span text:style-name="T7">Konkurs skierowany jest do niepełnoletnich czytelników</text:span> zapisanych do dowolnej placówki organizatora. </text:p>
      <text:p text:style-name="P6"/>
      <text:p text:style-name="P2">IV. Warunki uczestnictwa</text:p>
      <text:p text:style-name="P6">Warunkiem uczestnictwa w konkursie jest zapoznanie się z niniejszym regulaminem i akceptacja jego postanowień <text:span text:style-name="T6">przez rodzica</text:span> lub prawn<text:span text:style-name="T6">ego</text:span> opiekun<text:span text:style-name="T6">a</text:span>.</text:p>
      <text:p text:style-name="P6"/>
      <text:p text:style-name="P2">V. Zgłaszanie prac</text:p>
      <text:p text:style-name="P10"><text:span text:style-name="T18">1. Zgłoszenie fotografii do konkursu odbywa się poprzez przesłanie pliku w formie elektronicznej na adres poczty elektronicznej </text:span><text:a xlink:type="simple" xlink:href="mailto:wyslijksiazke2021@chbp.chelm.pl" text:style-name="Internet_20_link" text:visited-style-name="Visited_20_Internet_20_Link"><text:span text:style-name="T18">wyslijksiazke202</text:span></text:a><text:span text:style-name="T19">3</text:span><text:a xlink:type="simple" xlink:href="mailto:wyslijksiazke2021@chbp.chelm.pl" text:style-name="Internet_20_link" text:visited-style-name="Visited_20_Internet_20_Link"><text:span text:style-name="T18">@chbpchelm.pl</text:span></text:a></text:p>
      <text:p text:style-name="P6">2. Jeden uczestnik może zgłosić do konkursu nie więcej niż 3 prace fotograficzne w terminie<text:span text:style-name="T1"> 1 lipca – </text:span><text:span text:style-name="T3">31 sierpnia</text:span><text:span text:style-name="T1"> 202</text:span><text:span text:style-name="T3">3</text:span><text:span text:style-name="T1"> r.</text:span></text:p>
      <text:p text:style-name="P6">3. Wiadomość elektroniczna, do której będą załączone zdjęcia konkursowe, powinna zawierać:</text:p>
      <text:p text:style-name="P8">• imię i nazwisko uczestnika;</text:p>
      <text:p text:style-name="P8">• imię i nazwisko rodzica lub prawnego opiekuna, składającego poniższe oświadczenia, do którego należy adres poczty elektronicznej;</text:p>
      <text:p text:style-name="P8">• numer telefonu kontaktowego rodzica lub prawnego opiekuna uczestnika; </text:p>
      <text:p text:style-name="P8">c) następujące klauzule (należy skopiować treść z sześciu poniższych punktów i wkleić ją w e -maila):</text:p>
      <text:p text:style-name="P6">• Oświadczam, że akceptuję postanowienia regulaminu konkursu „Wyślij książkę na wakacje”.</text:p>
      <text:p text:style-name="P6"><text:soft-page-break/>• Zostałam(-em) poinformowana(-y) o przysługujących mi prawach i zasadach przetwarzania danych osobowych w związku z uczestnictwem w konkursie „Wyślij książkę na wakacje”.</text:p>
      <text:p text:style-name="P6">• Wyrażam zgodę na przetwarzanie przez Chełmską Bibliotekę Publiczną im. Marii Pauliny Orsetti w Chełmie danych osobowych podanych w niniejszej wiadomości w związku ze zgłoszeniem uczestnictwa w konkursie „Wyślij książkę na wakacje”.</text:p>
      <text:p text:style-name="P6">• Wyrażam zgodę na kontakt ze strony organizatora za pomocą środków komunikacji elektronicznej (telefon, e-mail) w sprawach związanych z konkursem „Wyślij książkę na wakacje”.</text:p>
      <text:p text:style-name="P6">• Oświadczam, że: jestem autorem zdjęć zgłoszonych do konkursu „Wyślij książkę na wakacje”; posiadam do nich wszelkie prawa w rozumieniu prawa autorskiego; zgłoszenie osób trzecich (w tym osób, których wizerunki utrwalono na fotografiach), w szczególności autorskich praw osobistych i majątkowych; posiadam uprawnienia do wyrażenia zgody na nieodpłatne wykorzystanie tych wizerunków w zakresie udzielanej organizatorowi licencji.</text:p>
      <text:p text:style-name="P8">• Udzielam organizatorowi nieodpłatnej i bezterminowej licencji na publikowanie zdjęć zgłoszonych do konkursu „Wyślij książkę na wakacje” w dowolnych mediach w celu promocji konkursu. </text:p>
      <text:p text:style-name="P8">4. Zgłoszenia niezawierające klauzul zawartych w punkcie 3c będą odrzucane.</text:p>
      <text:p text:style-name="P6"/>
      <text:p text:style-name="P3">VI. Prawo autorskie Zgłoszenie fotografii do konkursu jest równoznaczne z:</text:p>
      <text:p text:style-name="P8">• udzieleniem organizatorowi nieodpłatnej i bezterminowej licencji na publikowanie zdjęć konkursowych w dowolnych mediach w celu promocji konkursu, np. w witrynie internetowej organizatora, na profilu społecznościowym Facebook organizatora lub w lokalnej prasie.</text:p>
      <text:p text:style-name="P8">• oświadczeniem, że prace konkursowe nie zagrażają, ani nie naruszają praw osób trzecich (w tym osób, których wizerunki utrwalono na fotografiach), w szczególności ich autorskich praw osobistych i majątkowych oraz, że uczestnik posiada uprawnienia do wyrażenia zgody na nieodpłatne wykorzystanie tych wizerunków w zakresie udzielanej organizatorowi licencji.</text:p>
      <text:p text:style-name="P6"/>
      <text:p text:style-name="P4">VII. Informacje o zasadach przetwarzania danych osobowych uczestnika</text:p>
      <text:p text:style-name="P8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ganizator informuje, że:</text:p>
      <text:p text:style-name="P10"><text:span text:style-name="T18">1. administratorem danych uczestnika będzie Chełmska Biblioteka Publiczna im. Marii Pauliny Orsetti z siedzibą w Chełmie przy ul. Partyzantów 40, tel. 82 563 95 92, e-mail: </text:span><text:a xlink:type="simple" xlink:href="mailto:sekretariat@chbp.chelm.pl" text:style-name="Internet_20_link" text:visited-style-name="Visited_20_Internet_20_Link"><text:span text:style-name="T18">sekretariat@chbpchelm.pl</text:span></text:a><text:span text:style-name="T18">;</text:span></text:p>
      <text:p text:style-name="P6">2. kontakt z Inspektorem Ochrony Danych - jak wyżej;</text:p>
      <text:p text:style-name="P6">3. dane osobowe uczestnika będą przetwarzane na podstawie art. 6 ust. 1 lit.</text:p>
      <text:p text:style-name="P6">a) Ogólnego rozporządzenia j.w. o ochronie danych (tj. na podstawie zgody uczestnika na przetwarzanie jego danych osobowych) w celu rozstrzygnięcia konkursu, przekazania nagrody, ewentualnej publikacji na liście laureatów w mediach internetowych lub tradycyjnych, nawiązania <text:soft-page-break/>przez organizatora kontaktu z uczestnikiem w sprawie konkursu oraz wykonywania przez organizatora uprawnień wynikających z udzielonej przez uczestnika licencji;</text:p>
      <text:p text:style-name="P6">4. dane osobowe uczestnika będą przechowywane przez okres trwania konkursu, a po jego rozstrzygnięciu przez okres 10 lat; z tytułu udzielenia licencji – bezterminowo;</text:p>
      <text:p text:style-name="P8">5. uczestnik ma prawo do: żądania dostępu do danych osobowych, prawo ich sprostowania, usunięcia lub ograniczenia przetwarzania oraz prawo do cofnięcia zgody na przetwarzanie danych osobowych; cofnięcie zgody można zgłosić w formie pisemnej:</text:p>
      <text:p text:style-name="P11"><text:span text:style-name="T18">• za pomocą poczty elektronicznej na adres: </text:span><text:a xlink:type="simple" xlink:href="mailto:sekretariat@chbp.chelm.pl" text:style-name="Internet_20_link" text:visited-style-name="Visited_20_Internet_20_Link"><text:span text:style-name="T18">sekretariat@chbpchelm.pl</text:span></text:a><text:span text:style-name="T18">;</text:span></text:p>
      <text:p text:style-name="P8">• osobiście: w sekretariacie administratora; </text:p>
      <text:p text:style-name="P8">• listownie (z dopiskiem: „Wyślij książkę na wakacje 202<text:span text:style-name="T10">3</text:span>” - dane osobowe) na adres: Chełmska Biblioteka Publiczna im. Marii Pauliny Orsetti w Chełmie, ul. Partyzantów 40, 22- 100 Chełm;</text:p>
      <text:p text:style-name="P6">7. uczestnikowi przysługuje prawo wniesienia skargi do organu nadzorczego, tj. Prezesa Urzędu Ochrony Danych;</text:p>
      <text:p text:style-name="P6">8. podanie danych osobowych w zakresie wynikającym z niniejszego regulaminu jest dobrowolne.</text:p>
      <text:p text:style-name="P6"/>
      <text:p text:style-name="P2">VIII. Rozstrzygnięcie konkursu</text:p>
      <text:p text:style-name="P6">1. Oceny prac konkursowych dokona jury, którego skład organizator powoła po zakończeniu przyjmowania zgłoszeń. Decyzje jury są ostateczne.</text:p>
      <text:p text:style-name="P6">2. Zwycięzcy konkursu otrzymają nagrody, które zostaną wręczone podczas uroczystego podsumowania konkursu.</text:p>
      <text:p text:style-name="P6">3. O terminie uroczystego spotkania podsumowującego konkurs (ogłoszenie wyników oraz wręczenie nagród) uczestnicy zostaną powiadomieni drogą elektroniczną lub telefonicznie.</text:p>
      <text:p text:style-name="P6">IX. Postanowienia końcowe</text:p>
      <text:p text:style-name="P10"><text:span text:style-name="T18">1. Regulamin konkursu jest dostępny na stronie internetowej organizatora </text:span><text:a xlink:type="simple" xlink:href="http://www.chbp.chelm.pl/" text:style-name="Internet_20_link" text:visited-style-name="Visited_20_Internet_20_Link"><text:span text:style-name="T18">www.chbpchelm.pl</text:span></text:a><text:span text:style-name="T18">.</text:span></text:p>
      <text:p text:style-name="P6">2. W sprawach nieuregulowanych niniejszym regulaminem zostaną zastosowane odpowiednie przepisy prawa polskiego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2:15:11.936000000</meta:creation-date>
    <dc:date>2023-06-23T16:15:12.485000000</dc:date>
    <meta:editing-duration>PT1H19M49S</meta:editing-duration>
    <meta:editing-cycles>8</meta:editing-cycles>
    <meta:generator>LibreOffice/7.3.5.2$Windows_X86_64 LibreOffice_project/184fe81b8c8c30d8b5082578aee2fed2ea847c01</meta:generator>
    <meta:print-date>2023-06-23T16:13:44.480000000</meta:print-date>
    <meta:document-statistic meta:table-count="0" meta:image-count="0" meta:object-count="0" meta:page-count="3" meta:paragraph-count="49" meta:word-count="868" meta:character-count="6611" meta:non-whitespace-character-count="5782"/>
  </office:meta>
</office:document-meta>
</file>